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1.524cm" fo:margin-right="0.75cm" fo:margin-top="0.635cm" fo:margin-bottom="0.635cm" style:contextual-spacing="false" fo:text-indent="-1.774cm" style:auto-text-indent="false" fo:padding-left="0cm" fo:padding-right="0cm" fo:padding-top="0.353cm" fo:padding-bottom="0.353cm" fo:border-left="none" fo:border-right="none" fo:border-top="0.51pt solid #5b9bd5" fo:border-bottom="0.51pt solid #5b9bd5" style:shadow="none"/>
      <style:text-properties fo:color="#5b9bd5" loext:opacity="100%" style:font-name="Calibri Light1" fo:font-size="11pt" style:font-size-asian="11pt" style:font-name-complex="Calibri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5b9bd5" loext:opacity="100%" style:font-name="Calibri Light1" fo:font-size="11pt" style:font-size-asian="11pt" style:font-name-complex="Calibri Light" style:font-size-complex="11pt" style:font-style-complex="italic"/>
    </style:style>
    <style:style style:name="P8" style:family="paragraph" style:parent-style-name="Standard">
      <style:text-properties officeooo:paragraph-rsid="00104f68"/>
    </style:style>
    <style:style style:name="P9" style:family="paragraph" style:parent-style-name="Standard">
      <style:text-properties style:font-name="Calibri Light1"/>
    </style:style>
    <style:style style:name="P10" style:family="paragraph" style:parent-style-name="Standard">
      <style:paragraph-properties fo:text-align="justify" style:justify-single-word="false"/>
      <style:text-properties style:font-name="Calibri Light1" fo:font-weight="bold" officeooo:paragraph-rsid="0010aed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 Light1"/>
    </style:style>
    <style:style style:name="P12" style:family="paragraph" style:parent-style-name="Standard">
      <style:paragraph-properties fo:text-align="justify" style:justify-single-word="false"/>
      <style:text-properties style:font-name="Calibri Light1" fo:font-size="11pt" style:font-size-asian="11pt" style:font-name-complex="Calibri Ligh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 Light1" fo:font-size="11pt" fo:font-weight="bold" style:font-size-asian="11pt" style:font-weight-asian="bold" style:font-name-complex="Calibri Light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 Light1" fo:font-size="11pt" fo:font-weight="bold" officeooo:paragraph-rsid="0010f90a" style:font-size-asian="11pt" style:font-weight-asian="bold" style:font-name-complex="Calibri Light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 Light1" fo:font-size="11pt" fo:font-weight="bold" officeooo:paragraph-rsid="0010aedb" style:font-size-asian="11pt" style:font-weight-asian="bold" style:font-name-complex="Calibri Light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 Light1" fo:font-size="11pt" style:text-underline-style="solid" style:text-underline-width="auto" style:text-underline-color="font-color" fo:font-weight="bold" officeooo:paragraph-rsid="0010aedb" style:font-size-asian="11pt" style:font-weight-asian="bold" style:font-name-complex="Calibri Light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 Light1" fo:font-size="8.5pt" style:font-size-asian="8.5pt" style:font-name-complex="Verdana" style:font-size-complex="8.5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Calibri Light1" fo:font-size="12pt" style:text-underline-style="none" fo:font-weight="normal" officeooo:paragraph-rsid="0010aedb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list-style-name="WW8Num10">
      <style:paragraph-properties fo:margin-top="0cm" fo:margin-bottom="0cm" style:contextual-spacing="false"/>
      <style:text-properties style:font-name="Calibri Light1" fo:font-size="12pt" fo:font-weight="bold" officeooo:paragraph-rsid="00104f68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 style:list-style-name="WW8Num20">
      <style:paragraph-properties fo:margin-top="0cm" fo:margin-bottom="0cm" style:contextual-spacing="false" fo:line-height="100%"/>
      <style:text-properties style:font-name="Calibri Light1" fo:font-size="12pt" officeooo:paragraph-rsid="0010aedb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 Light1" fo:font-size="12pt" officeooo:paragraph-rsid="0014ac03" style:font-size-asian="12pt" style:font-name-complex="Times New Roman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 Light1" fo:font-size="11pt" style:text-underline-style="none" fo:font-weight="normal" officeooo:paragraph-rsid="0010aedb" style:font-size-asian="11pt" style:font-weight-asian="normal" style:font-name-complex="Calibri Light" style:font-size-complex="11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 Light1" fo:font-size="11pt" style:font-size-asian="11pt" style:font-name-complex="Calibri Light" style:font-size-complex="11pt"/>
    </style:style>
    <style:style style:name="P24" style:family="paragraph" style:parent-style-name="Standard" style:list-style-name="WW8Num10">
      <style:paragraph-properties fo:text-align="justify" style:justify-single-word="false"/>
      <style:text-properties style:font-name="Calibri Light1" fo:font-size="11pt" style:font-size-asian="11pt" style:font-name-complex="Calibri Light" style:font-size-complex="11pt"/>
    </style:style>
    <style:style style:name="P25" style:family="paragraph" style:parent-style-name="Standard" style:list-style-name="WW8Num16">
      <style:paragraph-properties fo:text-align="justify" style:justify-single-word="false"/>
      <style:text-properties style:font-name="Calibri Light1" fo:font-size="11pt" style:font-size-asian="11pt" style:font-name-complex="Calibri Light" style:font-size-complex="11pt"/>
    </style:style>
    <style:style style:name="P26" style:family="paragraph" style:parent-style-name="Standard" style:list-style-name="WW8Num25">
      <style:paragraph-properties fo:margin-top="0cm" fo:margin-bottom="0cm" style:contextual-spacing="false" fo:line-height="107%"/>
      <style:text-properties style:font-name="Calibri Light1" fo:font-size="11pt" style:font-size-asian="11pt" style:font-name-complex="Calibri Light" style:font-size-complex="11pt"/>
    </style:style>
    <style:style style:name="P27" style:family="paragraph" style:parent-style-name="Standard" style:list-style-name="WW8Num20">
      <style:paragraph-properties fo:line-height="100%" fo:text-align="justify" style:justify-single-word="false"/>
      <style:text-properties style:font-name="Calibri Light1" fo:font-size="11pt" style:font-size-asian="11pt" style:font-name-complex="Calibri Light" style:font-size-complex="11pt"/>
    </style:style>
    <style:style style:name="P28" style:family="paragraph" style:parent-style-name="Standard" style:list-style-name="WW8Num20">
      <style:paragraph-properties fo:margin-top="0cm" fo:margin-bottom="0cm" style:contextual-spacing="false" fo:line-height="100%" fo:text-align="justify" style:justify-single-word="false"/>
      <style:text-properties style:font-name="Calibri Light1" fo:font-size="11pt" style:font-size-asian="11pt" style:font-name-complex="Calibri Light" style:font-size-complex="11pt"/>
    </style:style>
    <style:style style:name="P29" style:family="paragraph" style:parent-style-name="Standard" style:list-style-name="WW8Num20">
      <style:paragraph-properties fo:margin-top="0cm" fo:margin-bottom="0cm" style:contextual-spacing="false" fo:line-height="100%"/>
      <style:text-properties style:font-name="Calibri Light1" fo:font-size="11pt" officeooo:paragraph-rsid="0010aedb" style:font-size-asian="11pt" style:font-name-complex="Calibri Light" style:font-size-complex="11pt"/>
    </style:style>
    <style:style style:name="P30" style:family="paragraph" style:parent-style-name="Standard" style:list-style-name="WW8Num10">
      <style:paragraph-properties fo:margin-top="0cm" fo:margin-bottom="0cm" style:contextual-spacing="false"/>
      <style:text-properties style:font-name="Calibri Light1" fo:font-size="11pt" fo:font-weight="bold" officeooo:paragraph-rsid="00104f68" style:font-size-asian="11pt" style:font-weight-asian="bold" style:font-name-complex="Calibri Light" style:font-size-complex="11pt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Calibri Light1"/>
    </style:style>
    <style:style style:name="P32" style:family="paragraph" style:parent-style-name="Standard" style:list-style-name="WW8Num20">
      <style:paragraph-properties fo:margin-top="0cm" fo:margin-bottom="0.494cm" style:contextual-spacing="false" fo:line-height="100%" fo:text-align="justify" style:justify-single-word="false"/>
      <style:text-properties style:font-name="Calibri Light1" officeooo:paragraph-rsid="0010aedb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fo:font-weight="bold" officeooo:rsid="00104f68" style:font-weight-asian="bold" style:font-name-complex="Verdana" style:font-weight-complex="bold"/>
    </style:style>
    <style:style style:name="T3" style:family="text">
      <style:text-properties style:font-name="Verdana" style:font-name-complex="Verdana" style:font-weight-complex="bold"/>
    </style:style>
    <style:style style:name="T4" style:family="text">
      <style:text-properties style:font-name="Verdana" officeooo:rsid="00104f68" style:font-name-complex="Verdana" style:font-weight-complex="bold"/>
    </style:style>
    <style:style style:name="T5" style:family="text">
      <style:text-properties fo:font-size="11pt" fo:font-weight="bold" style:font-size-asian="11pt" style:font-weight-asian="bold" style:font-name-complex="Calibri Light" style:font-size-complex="11pt" style:font-weight-complex="bold"/>
    </style:style>
    <style:style style:name="T6" style:family="text">
      <style:text-properties fo:font-size="11pt" fo:font-weight="bold" officeooo:rsid="0010aedb" style:font-size-asian="11pt" style:font-weight-asian="bold" style:font-name-complex="Calibri Light" style:font-size-complex="11pt" style:font-weight-complex="bold"/>
    </style:style>
    <style:style style:name="T7" style:family="text">
      <style:text-properties fo:font-size="11pt" fo:font-weight="bold" officeooo:rsid="00114594" style:font-size-asian="11pt" style:font-weight-asian="bold" style:font-name-complex="Calibri Light" style:font-size-complex="11pt" style:font-weight-complex="bold"/>
    </style:style>
    <style:style style:name="T8" style:family="text">
      <style:text-properties fo:font-size="11pt" fo:font-weight="bold" officeooo:rsid="0013da06" style:font-size-asian="11pt" style:font-weight-asian="bold" style:font-name-complex="Calibri Light" style:font-size-complex="11pt" style:font-weight-complex="bold"/>
    </style:style>
    <style:style style:name="T9" style:family="text">
      <style:text-properties fo:font-size="11pt" fo:font-weight="bold" officeooo:rsid="0014ac03" style:font-size-asian="11pt" style:font-weight-asian="bold" style:font-name-complex="Calibri Light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 Ligh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fo:font-size="11pt" style:font-size-asian="11pt" style:font-name-complex="Calibri Light" style:font-size-complex="11pt"/>
    </style:style>
    <style:style style:name="T13" style:family="text">
      <style:text-properties officeooo:rsid="0010aedb"/>
    </style:style>
    <style:style style:name="T1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officeooo:rsid="0010f90a"/>
    </style:style>
    <style:style style:name="T16" style:family="text">
      <style:text-properties officeooo:rsid="001210f4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210f4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4ac03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officeooo:rsid="0014ac03"/>
    </style:style>
    <style:style style:name="T21" style:family="text">
      <style:text-properties officeooo:rsid="0014ac0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1">Informacja o naborze </text:span><text:span text:style-name="T2">FK.111.1.2024</text:span></text:p>
      <text:p text:style-name="P8"><text:span text:style-name="T2"/></text:p>
      <text:p text:style-name="P4"><text:span text:style-name="T3">Dyrektor Ośrodka Pomocy Społecznej w </text:span><text:span text:style-name="T4">SKOCZOWIE</text:span></text:p>
      <text:p text:style-name="P5"><text:span text:style-name="T3">poszukuje </text:span><text:span text:style-name="T4">2 </text:span><text:span text:style-name="T3">kandydatów na stanowisko</text:span></text:p>
      <text:p text:style-name="P3"/>
      <text:p text:style-name="P3">PRACOWNIKA SOCJALNEGO </text:p>
      <text:p text:style-name="P2"><text:span text:style-name="T3"/></text:p>
      <text:p text:style-name="P2"/>
      <text:p text:style-name="P9"><text:span text:style-name="T5">zatrudnienie </text:span><text:span text:style-name="T6">na umow</text:span><text:span text:style-name="T7">ę</text:span><text:span text:style-name="T6"> o prac</text:span><text:span text:style-name="T8">ę</text:span><text:span text:style-name="T6"> </text:span><text:span text:style-name="T5">od </text:span><text:span text:style-name="T9">października</text:span><text:span text:style-name="T5"> 2024 <text:s/>na czas określony <text:s/>z możliwością przedłużenia <text:s/>na </text:span><text:span text:style-name="T6">czas nieokreślony</text:span></text:p>
      <text:p text:style-name="P9"><text:span text:style-name="T6"/></text:p>
      <text:p text:style-name="P15">Kandydatów spełniających następujące wymagania :</text:p>
      <text:p text:style-name="P10"><text:span text:style-name="T12"/></text:p>
      <text:p text:style-name="P16">1) niezbędne :</text:p>
      <text:list text:style-name="L1">
        <text:list-item>
          <text:p text:style-name="P18">obywatelstwo polskie;</text:p>
        </text:list-item>
        <text:list-item>
          <text:p text:style-name="P22">pełna zdolność do czynności prawnych oraz korzystania z pełni praw publicznych;</text:p>
        </text:list-item>
        <text:list-item>
          <text:p text:style-name="P31"><text:span text:style-name="T12">wykształcenie policealne lub wyższe, </text:span><text:span text:style-name="T10">uprawniające do wykonywania zawodu pracownika socjalnego, zgodnie z ustawą o pomocy społecznej,</text:span></text:p>
        </text:list-item>
        <text:list-item>
          <text:p text:style-name="P23">praktyczna wiedza na temat metod pracy socjalnej, </text:p>
        </text:list-item>
        <text:list-item>
          <text:p text:style-name="P23">znajomość ustawy o pomocy społecznej i przepisów wykonawczych w tym rozporządzenia w sprawie rodzinnego wywiadu środowiskowego oraz kontraktu socjalnego;</text:p>
        </text:list-item>
      </text:list>
      <text:p text:style-name="P11"><text:span text:style-name="T5">2) </text:span><text:span text:style-name="T11">dodatkowe</text:span><text:span text:style-name="T5">: </text:span></text:p>
      <text:list text:style-name="WW8Num10">
        <text:list-item>
          <text:p text:style-name="P24">znajomość systemu pomocy społecznej,</text:p>
        </text:list-item>
        <text:list-item>
          <text:p text:style-name="P24">znajomość kpa, ustawy o systemie ubezpieczeń społecznych, ustawy o świadczeniach zdrowotnych finansowanych z NFZ, ustawy o ochronie zdrowia psychicznego, ustawy o świadczeniach rodzinnych i ustawy o dodatkach mieszkaniowych;</text:p>
        </text:list-item>
        <text:list-item>
          <text:p text:style-name="P30">prawo jazdy kat. B i posiadanie do dyspozycji samochodu</text:p>
          <text:p text:style-name="P19"><text:span text:style-name="T12"/></text:p>
        </text:list-item>
      </text:list>
      <text:p text:style-name="P13">posiadających następujące predyspozycje i umiejętności :</text:p>
      <text:p text:style-name="P12">odporność na stres, komunikatywność, cierpliwość, opanowanie, nastawienie na rozwiązywanie problemów, chęć podnoszenia własnych kompetencji, wysoka kultura osobista</text:p>
      <text:p text:style-name="P13">zainteresowanych realizacją zadań polegających na :</text:p>
      <text:list text:style-name="WW8Num16">
        <text:list-item>
          <text:p text:style-name="P25">przeprowadzaniu wywiadów środowiskowych,</text:p>
        </text:list-item>
        <text:list-item>
          <text:p text:style-name="P25">prowadzenie pracy socjalnej z wykorzystaniem metod pracy socjalnej,</text:p>
        </text:list-item>
        <text:list-item>
          <text:p text:style-name="P25">praca socjalna ze środowiskiem lokalnym przy współdziałaniu z organizacjami i społecznościami lokalnymi</text:p>
        </text:list-item>
        <text:list-item>
          <text:p text:style-name="P25">udzielanie wskazówek i pomocy w zakresie rozwiązywania spraw życiowych oraz informowanie o dostępnych formach pomocy</text:p>
        </text:list-item>
      </text:list>
      <text:list text:style-name="WW8Num25">
        <text:list-header>
          <text:p text:style-name="P26"/>
        </text:list-header>
      </text:list>
      <text:p text:style-name="P13">prosimy o nadsyłanie swoich ofert zawierających następujące dokumenty</text:p>
      <text:p text:style-name="P13">i oświadczenia:</text:p>
      <text:list text:style-name="WW8Num20">
        <text:list-item>
          <text:p text:style-name="P27">podpisany kwestionariusz osobowy wypełniony w takim zakresie, jaki jest niezbędny z uwagi na wymagania postawione w informacji o naborze.</text:p>
        </text:list-item>
        <text:list-item>
          <text:p text:style-name="P28">podpisany list motywacyjny,</text:p>
        </text:list-item>
        <text:list-item>
          <text:p text:style-name="P28">kopie dokumentów potwierdzających wykształcenie i kwalifikacje zawodowe, </text:p>
        </text:list-item>
        <text:list-item>
          <text:p text:style-name="P32"><text:span text:style-name="T12">podpisane oświadczenie dotyczące posiadania obywatelstwa polskiego, posiadania pełnej zdolności do czynności prawnych i korzystania z pełni praw publicznych </text:span><text:span text:style-name="T14">oświadczenie o niekaralności prawomocnym wyrokiem za umyślne przestępstwo lub umyślne przestępstwo skarbowe,</text:span></text:p>
        </text:list-item>
        <text:list-item>
          <text:p text:style-name="P29"><text:s/>oświadczenie o stanie zdrowia pozwalającym na zatrudnienie na danym stanowisku,</text:p>
          <text:p text:style-name="P20"><text:span text:style-name="T12"/></text:p>
        </text:list-item>
      </text:list>
      <text:p text:style-name="P21"><text:soft-page-break/>Wymagane dokumenty <text:span text:style-name="T15">proszę </text:span>składać osobiście w siedzibie Ośrodka Pomocy Społecznej w Skoczowie lub przesłać pocztą na adres Ośrodek Pomocy Społecznej w Skoczowie, ul. Morcinka 18, 43-430 Skoczów" Dotyczy naboru na stanowisko <text:span text:style-name="T13">Pracownika socjalnego” </text:span>w terminie do dnia </text:p>
      <text:p text:style-name="P21"><text:span text:style-name="T19">6 września</text:span><text:span text:style-name="T17"> 2024 r.</text:span> w godzinach pracy <text:span text:style-name="T16">Ośrodka </text:span>lub wysłać pocztą (liczy się data wpływu do <text:span text:style-name="T16">Ośrodka</text:span>, a nie data nadania) na adres <text:span text:style-name="T16">Ośrodka.</text:span></text:p>
      <text:p text:style-name="Standard">Oferty niekompletne, niespełniające wymagań niezbędnych określonych w ogłoszeniu, a także oferty,które wpłyną do Ośrodka Pomocy Społecznej <text:s/>po wyżej określonym terminie nie będą rozpatrywane.</text:p>
      <text:p text:style-name="P14"><text:span text:style-name="T5"/></text:p>
      <text:p text:style-name="P12">Wybrani kandydaci <text:s/>otrzymają informację dotycząca dalszej procedury rekrutacyjnej za pośrednictwem poczty elektronicznej lub telefonicznie. </text:p>
      <text:p text:style-name="P12">Oferty nie zakwalifikowane do dalszego etapu rekrutacji będzie można odebrać po zakończeniu procesu <text:s/>rekrutacji w siedzibie OPS</text:p>
      <text:p text:style-name="P12">Oferty nieodebrane zostaną zniszczone <text:s/>po <text:s/>upływie 3 miesięcy <text:s/>od zakończenia <text:s/>rekrutacji.</text:p>
      <text:p text:style-name="P6">Dodatkowe <text:s/>informacje, <text:s text:c="2"/>kontakt telefoniczny : 3 <text:span text:style-name="T15">3 8533452</text:span> <text:span text:style-name="T15">wew. 5 </text:span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ytat_20_intensywny" style:display-name="Cytat intensywny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 style:shadow="none"/>
      <style:text-properties fo:color="#5b9bd5" loext:opacity="100%" fo:font-style="italic" style:font-style-asian="italic" style:font-style-complex="italic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0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ytat_20_intensywny_20_Znak" style:display-name="Cytat intensywny Znak" style:family="text">
      <style:text-properties fo:color="#5b9bd5" loext:opacity="100%" fo:font-size="12pt" fo:font-style="italic" style:font-size-asian="12pt" style:font-style-asian="italic" style:font-size-complex="12pt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0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0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0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0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75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łoszenie o naborze   DS</dc:title>
    <dc:subject/>
    <meta:keyword/>
    <dc:description/>
    <meta:initial-creator>Banasz</meta:initial-creator>
    <meta:creation-date>2023-05-04T14:52:00</meta:creation-date>
    <dc:date>2024-08-22T10:47:24.823000000</dc:date>
    <meta:print-date>2024-08-01T11:25:00</meta:print-date>
    <meta:editing-cycles>16</meta:editing-cycles>
    <meta:editing-duration>PT1H10M31S</meta:editing-duration>
    <meta:generator>LibreOffice/24.2.3.2$Windows_X86_64 LibreOffice_project/433d9c2ded56988e8a90e6b2e771ee4e6a5ab2ba</meta:generator>
    <meta:document-statistic meta:table-count="0" meta:image-count="0" meta:object-count="0" meta:page-count="2" meta:paragraph-count="39" meta:word-count="441" meta:character-count="3389" meta:non-whitespace-character-count="2983"/>
  </office:meta>
</office:document-meta>
</file>